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Archimede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text:p>
            <text:p text:style-name="common-al">18 augustus 2015 het navolgende instemmingsbesluit hebben verleend. Het besluit is op </text:p>
            <text:p text:style-name="common-al">18 augustus 2015 verzonden aan de aanvragers.</text:p>
            <text:p text:style-name="common-al">•Tele2 Nederland B.V. , zaak 531039.</text:p>
            <text:p text:style-name="common-al">Om werkzaamheden aan het telecommunicatie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Archimedes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2</meta:user-defined>
    <meta:user-defined meta:name="OVERHEIDop.GmbID/DC.identifier">gmb-2015-7675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E 21b</meta:user-defined>
    <meta:user-defined meta:name="OVERHEIDop.woonplaats">Nieuwegein</meta:user-defined>
    <meta:user-defined meta:name="OVERHEIDop.straatnaam">Archimedes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719 449660</meta:user-defined>
    <meta:user-defined meta:name="OVERHEIDop.versieInformatie"/>
  </office:meta>
</office:document-meta>
</file>