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Carillionlaan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augustus de navolgende vergunning hebben verleend. Het besluit is op 18 augustus 2015 verzonden aan de aanvrager.</text:p>
            <text:p text:style-name="common-al">•N.V. Stedin Netten Utrecht, zaak 531180.</text:p>
            <text:p text:style-name="common-al">Om werkzaamheden aan het laagspannings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5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Carillionlaan en om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1</meta:user-defined>
    <meta:user-defined meta:name="OVERHEIDop.GmbID/DC.identifier">gmb-2015-7675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Carillon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430 450772</meta:user-defined>
    <meta:user-defined meta:name="OVERHEIDop.versieInformatie"/>
  </office:meta>
</office:document-meta>
</file>