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trokken omgevingsaanvraag De Buurt 22, Venhuizen (OV951/13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6 augustus 2015 voor het bouwen van een schuur aan De Buurt 22 in Venhuizen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6750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5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50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omgevingsaanvraag De Buurt 22, Venhuizen (OV951/13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50</meta:user-defined>
    <meta:user-defined meta:name="OVERHEIDop.GmbID/DC.identifier">gmb-2015-76750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G 22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4460 521126</meta:user-defined>
    <meta:user-defined meta:name="OVERHEIDop.versieInformatie"/>
  </office:meta>
</office:document-meta>
</file>