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van het voornemen om aan een aangifte van hervestiging ingevolge de wet BRP geen gevolg te ge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zijn voornemens om op grond van artikel 2.19 en artikel 2.60 Wet Basisregistratie Personen (BRP) geen gevolg te geven aan de aangifte van hervestiging van de hieronder genoemde perso(o)n(en). Genoemde perso(o)n(en) zijn niet ingeschreven in de Basisregistratie Personen. </text:p>
            <text:p text:style-name="common-al">Artikel 3:41 lid 2 van de Algemene Wet Bestuursrecht geeft de gemeente de mogelijkheid om het besluit om geen gevolg te geven aan een aangifte van eerste vestiging te publiceren als de bekendmaking niet kan geschieden door toezending aan belanghebbenden.</text:p>
            <text:p text:style-name="common-al">-<text:span text:style-name="nadrukvet">De heer </text:span><text:span text:style-name="nadrukvet">J.M.H. </text:span><text:span text:style-name="nadrukvet"/><text:span text:style-name="nadrukvet">Thijs, </text:span><text:span text:style-name="nadrukvet">geboren op </text:span><text:span text:style-name="nadrukvet">29-08-1989.</text:span><text:span text:style-name="nadrukvet"/></text:p>
            <text:p text:style-name="tussenkopcur">
            <text:span text:style-name="nadrukvet">Wilt u uw zienswijze kenbaar maken?</text:span>
          </text:p>
            <text:p text:style-name="common-al">Bent u het niet eens met dit voornemen? Dan kunt u binnen twee weken na publicatie van dit voornemen reageren. Dat kan op verschillende manieren.</text:p>
            <text:p text:style-name="tussenkopcur">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zienswijze geen gevolg hervestiging’. </text:p>
            <text:p text:style-name="tussenkopcur">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76744</text:span><text:line-break/><text:date style:data-style-name="dag" text:fixed="true" text:date-value="2015-08-20"/><text:line-break/><text:date style:data-style-name="jaar" text:fixed="true" text:date-value="2015-08-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744</text:span><text:date style:data-style-name="nicedate" text:fixed="true" text:date-value="201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744</text:span><text:date style:data-style-name="nicedate" text:fixed="true" text:date-value="2015-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an het voornemen om aan een aangifte van hervestiging ingevolge de wet BRP geen gevolg te ge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0</meta:user-defined>
    <meta:user-defined meta:name="OVERHEIDop.publicationIssue">76744</meta:user-defined>
    <meta:user-defined meta:name="OVERHEIDop.GmbID/DC.identifier">gmb-2015-76744</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ittard-Geleen</meta:user-defined>
    <meta:user-defined meta:name="OVERHEIDgvop.Informatietype/DC.type">Overige overheidsinformatie</meta:user-defined>
    <meta:user-defined meta:name="OVERHEID.Gemeente/DCTERMS.publisher">Sittard-Geleen</meta:user-defined>
    <meta:user-defined meta:name="OVERHEID.Gemeente/DC.spatial">Sittard-Geleen</meta:user-defined>
    <meta:user-defined meta:name="OVERHEIDop.versieInformatie"/>
  </office:meta>
</office:document-meta>
</file>