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De heer </text:span><text:span text:style-name="nadrukvet">U. Graf, geboren op 23-01-1965</text:span><text:span text:style-name="nadrukvet"> naar </text:span><text:span text:style-name="nadrukvet">de Bondsrepubliek Duitsland</text:span><text:span text:style-name="nadrukvet">.</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674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42</meta:user-defined>
    <meta:user-defined meta:name="OVERHEIDop.GmbID/DC.identifier">gmb-2015-7674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