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an het voornemen opneming van het gegev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text:span text:style-name="nadrukvet">Mevrouw M.A. </text:span><text:span text:style-name="nadrukvet">C</text:span><text:span text:style-name="nadrukvet">ăldăraş</text:span><text:span text:style-name="nadrukvet">, geboren op 23-08-1986.</text:span></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6741</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41</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41</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n het voornemen opneming van het gegev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741</meta:user-defined>
    <meta:user-defined meta:name="OVERHEIDop.GmbID/DC.identifier">gmb-2015-7674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overheidsinformatie</meta:user-defined>
    <meta:user-defined meta:name="OVERHEID.Gemeente/DCTERMS.publisher">Sittard-Geleen</meta:user-defined>
    <meta:user-defined meta:name="OVERHEID.Gemeente/DC.spatial">Sittard-Geleen</meta:user-defined>
    <meta:user-defined meta:name="OVERHEIDop.versieInformatie"/>
  </office:meta>
</office:document-meta>
</file>