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Neerbeekerstraat 15, 6191 H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beekerstraat 15, 6191 HK te Beek, het uitbreiden van de garage (Ingediend 6 augustus 2015, zaaknummer 2015080063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673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3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3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eerbeekerstraat 15, 6191 H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38</meta:user-defined>
    <meta:user-defined meta:name="OVERHEIDop.GmbID/DC.identifier">gmb-2015-76738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K 15</meta:user-defined>
    <meta:user-defined meta:name="OVERHEIDop.woonplaats">Beek</meta:user-defined>
    <meta:user-defined meta:name="OVERHEIDop.straatnaam">Neerbeek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314 328848</meta:user-defined>
    <meta:user-defined meta:name="OVERHEIDop.versieInformatie"/>
  </office:meta>
</office:document-meta>
</file>