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Bloote Weg nabij nr. 19, 6191 H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ote Weg nabij nr. 19, 6191 HV te Beek (Sportlandgoed De Haamen), het bouwen van een opslagruimte (Ingediend 6 augustus 2015, zaaknummer 2015080056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673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3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3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Bloote Weg nabij nr. 19, 6191 HV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37</meta:user-defined>
    <meta:user-defined meta:name="OVERHEIDop.GmbID/DC.identifier">gmb-2015-7673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XB 2</meta:user-defined>
    <meta:user-defined meta:name="OVERHEIDop.woonplaats">Beek</meta:user-defined>
    <meta:user-defined meta:name="OVERHEIDop.straatnaam">Bloote 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374 328536</meta:user-defined>
    <meta:user-defined meta:name="OVERHEIDop.versieInformatie"/>
  </office:meta>
</office:document-meta>
</file>