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Van Lawick van Pabststr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Van Lawick van Pabststr 68</text:span>
          </text:p>
            <text:p text:style-name="common-al">Dossiernummer: 2015-08-0055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672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2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2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Van Lawick van Pabststr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29</meta:user-defined>
    <meta:user-defined meta:name="OVERHEIDop.GmbID/DC.identifier">gmb-2015-7672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HK 68</meta:user-defined>
    <meta:user-defined meta:name="OVERHEIDop.woonplaats">Arnhem</meta:user-defined>
    <meta:user-defined meta:name="OVERHEIDop.straatnaam">Van Lawick van Pabs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39 444705</meta:user-defined>
    <meta:user-defined meta:name="OVERHEIDop.versieInformatie"/>
  </office:meta>
</office:document-meta>
</file>