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uitgebreide procedure), Graan voor Visch 14302, 2132 VJ Hoofddorp, Stichting Spaarnesant, voor het brandveilig gebruiken van een bestaand schoolgebouw, 20-08-2015, zaak 33248 (verleend op 18-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672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2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2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Graan voor Visch 14302, 2132 VJ Hoofddorp, Stichting Spaarnesant, voor het brandveilig gebruiken van een bestaand schoolgebouw, 20-08-2015, zaak 33248 (verleend op 18-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21</meta:user-defined>
    <meta:user-defined meta:name="OVERHEIDop.GmbID/DC.identifier">gmb-2015-7672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VJ 14302</meta:user-defined>
    <meta:user-defined meta:name="OVERHEIDop.woonplaats">Hoofddorp</meta:user-defined>
    <meta:user-defined meta:name="OVERHEIDop.straatnaam">Graan voor Visch|14</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487 478842</meta:user-defined>
    <meta:user-defined meta:name="OVERHEIDop.versieInformatie"/>
  </office:meta>
</office:document-meta>
</file>