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college van burgemeester en wethouders vastgesteld formulier. </text:p>
            </text:section>
            <text:section text:name="artikel_id1-3-2-2-1-3" text:style-name="artikel">
              <text:p text:style-name="artikel_kop_titel"><text:span text:style-name="artikel_kop_label">Artikel</text:span> <text:span text:style-name="artikel_kop_nr">2</text:span> Advies over oordeel verdienen wettelijk minimumloon</text:p>
              <text:p text:style-name="al">Het college van burgemeester en wethouders kan advies vragen aan een externe instantie met betrekking tot het oordeel of een persoon met voltijdse arbeid niet in staat is tot het zelfstandig verdienen van het wettelijk minimumloon, maar wel mogelijkheden heeft tot arbeidsparticipatie. </text:p>
            </text:section>
            <text:section text:name="artikel_id1-3-2-2-1-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studietoeslag. </text:p>
            </text:section>
            <text:section text:name="artikel_id1-3-2-2-1-5" text:style-name="artikel">
              <text:p text:style-name="artikel_kop_titel"><text:span text:style-name="artikel_kop_label">Artikel</text:span> <text:span text:style-name="artikel_kop_nr">4</text:span> Hoogte individuele studietoeslag</text:p>
              <text:list text:style-name="id1-3-2-2-1-5-2">
                <text:list-item text:style-override="id1-3-2-2-1-5-2">
                  <text:number>1.</text:number>
                  <text:p text:style-name="al">Een individuele studietoeslag bedraagt €750,00 per periode van 12 maanden. </text:p>
                </text:list-item>
                <text:list-item text:style-override="id1-3-2-2-1-5-3">
                  <text:number>2.</text:number>
                  <text:p text:style-name="al">Er bestaat geen recht op een individuele studietoeslag indien het totale inkomen van de aanvrager, inclusief studiefinanciering op grond van de Wet studiefinanciering 2000 en tegemoetkoming op grond van de Wet tegemoetkoming onderwijsbijdrage en schoolkosten, hoger is dan voor belanghebbende geldende wettelijk miniumloon. </text:p>
                </text:list-item>
              </text:list>
            </text:section>
            <text:section text:name="artikel_id1-3-2-2-1-6" text:style-name="artikel">
              <text:p text:style-name="artikel_kop_titel"><text:span text:style-name="artikel_kop_label">Artikel</text:span> <text:span text:style-name="artikel_kop_nr">5</text:span> Aanvraag en betaling individuele studietoeslag</text:p>
              <text:list text:style-name="id1-3-2-2-1-6-2">
                <text:list-item text:style-override="id1-3-2-2-1-6-2">
                  <text:number>1.</text:number>
                  <text:p text:style-name="al">Een aanvraag kan gedurende het hele jaar worden ingediend. </text:p>
                </text:list-item>
                <text:list-item text:style-override="id1-3-2-2-1-6-3">
                  <text:number>2.</text:number>
                  <text:p text:style-name="al">De individuele studietoeslag wordt in twee termijnen van €375,00 uitgekeerd. </text:p>
                </text:list-item>
              </text:list>
            </text:section>
            <text:section text:name="artikel_id1-3-2-2-1-7" text:style-name="artikel">
              <text:p text:style-name="artikel_kop_titel"><text:span text:style-name="artikel_kop_label">Artikel</text:span> <text:span text:style-name="artikel_kop_nr">6</text:span> Hardheidsclausule</text:p>
              <text:p text:style-name="al">Het college van burgemeester en wethouders kan in de gevallen waarin deze verordening niet voorziet, dan wle in gevallen waarin toepassing van deze verordening leidt tot onevenredig nadelige gevolgen voor de belanghebbende, besluiten om op individuele gronden van de verordening af te wijken. </text:p>
            </text:section>
            <text:section text:name="artikel_id1-3-2-2-1-8" text:style-name="artikel">
              <text:p text:style-name="artikel_kop_titel"><text:span text:style-name="artikel_kop_label">Artikel</text:span> <text:span text:style-name="artikel_kop_nr">7</text:span> Inwerkingtreding</text:p>
              <text:p text:style-name="al">Deze verordening treedt in werking op de dag na de datum van bekendmaking en werkt terug tot en met 1 januari 2015. </text:p>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Verordening individuele Studietoeslag gemeente Twenterand. </text:p>
              <text:p text:style-name="al"/>
              <text:p text:style-name="al">Aldus besloten in de openbare vergadering van de raad, gehouden op 10 maart 2015.</text:p>
              <text:p text:style-name="al"/>
              <text:p text:style-name="al">Vriezenveen,</text:p>
              <text:p text:style-name="al">De raad voornoemd,</text:p>
              <text:p text:style-name="al">De griffier, </text:p>
              <text:p text:style-name="al">Drs. R.J.M. Ros,</text:p>
              <text:p text:style-name="al">De burgemeester, </text:p>
              <text:p text:style-name="al">Ir. C.L. Viss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VERORDENINGINDIVIDUELE STUDIETOESLAG</text:p>
          </text:section>
          <text:section text:name="divisie_id1-3-2-3-3" text:style-name="divisie">
            <text:p text:style-name="kop_level1">TWENTERAND</text:p>
          </text:section>
          <text:section text:name="divisie_id1-3-2-3-4" text:style-name="divisie">
            <text:p text:style-name="kop_level1">Algemeen</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ection>
          <text:section text:name="divisie_id1-3-2-3-5" text:style-name="divisie">
            <text:p text:style-name="kop_level1">Algemeen</text:p>
            <text:p text:style-name="al">De invoeringswet Participatiewet legt de gemeenteraad de verplichting op in een verordening regels vast te stellen over het verlenen van een individuele studietoeslag. Deze verordeningspli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ection>
          <text:section text:name="divisie_id1-3-2-3-6" text:style-name="divisie">
            <text:p text:style-name="kop_level1">Discretionaire bevoegdheid </text:p>
            <text:p text:style-name="al">Het verlenen van een individuele studietoeslag is een discretionaire bevoegdheid van het college. Het college kan in beleidsregels aangeven of bepaalde groepen niet in aanmerking komen voor een studietoeslag. Het college kan in aanvulling op artikel 36b, eerste lid, van de Participatiewet – in beleidsregels aangeven wie, wanneer en op grond van welke nadere voorwaarden recht heeft op een individuele studietoeslag. </text:p>
            <text:p text:style-name="al"/>
          </text:section>
          <text:section text:name="divisie_id1-3-2-3-7"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Hiervoor is vereist dat deze persoon op de datum van de aanvraag: </text:p>
            <text:list text:style-name="id1-3-2-3-7-3">
              <text:list-item text:style-override="id1-3-2-3-7-3-1">
                <text:number>•</text:number>
                <text:p text:style-name="al">18 jaar of ouder is;</text:p>
              </text:list-item>
              <text:list-item text:style-override="id1-3-2-3-7-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7-3-3">
                <text:number>•</text:number>
                <text:p text:style-name="al">Geen in aanmerking te nemen vermogen als bedoeld in artikel 34 van de Participatiewet heeft; </text:p>
                <text:p text:style-name="al"/>
              </text:list-item>
            </text:list>
            <text:p text:style-name="al">En </text:p>
            <text:p text:style-name="al"/>
            <text:p text:style-name="al">•Een persoon is van wie is vastgesteld dat hij met voltijdse arbeid niet in staat is tot het verdienen van het wettelijk minimumloon, doch wel mogelijkheden tot arbeidsparticipatie heeft. </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text:p>
            <text:p text:style-name="al"/>
            <text:p text:style-name="al">Voor het recht op een individuele studietoeslag is het dan ook voldoende dat een persoon recht heeft op studiefinanciering of een tegemoetkoming. De persoon zal – als aanvrager van de toeslag – aannemelijk moeten maken dat hij recht op studiefinanciering of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ection>
          <text:section text:name="divisie_id1-3-2-3-8" text:style-name="divisie">
            <text:p text:style-name="kop_level1">Artikelsgewijze toelichting </text:p>
          </text:section>
          <text:section text:name="divisie_id1-3-2-3-9" text:style-name="divisie">
            <text:p text:style-name="kop_level1">Artikel 1 Indienen verzoek </text:p>
            <text:p text:style-name="al">Een verzoek om een individuele studietoeslag kan worden ingediend door personen als bedoeld in artikel 7, eerste lid, onderdeel a, van de Participatiewet. Een persoon dient op datum van de aanvraag aan de voorwaarden te voldoen zoals genoemd in artikel 36b, eerste lid, van de Participatiewet. </text:p>
            <text:p text:style-name="al"/>
            <text:p text:style-name="al">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ection>
          <text:section text:name="divisie_id1-3-2-3-10" text:style-name="divisie">
            <text:p text:style-name="kop_level1">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aanvraag: </text:p>
            <text:list text:style-name="id1-3-2-3-10-3">
              <text:list-item text:style-override="id1-3-2-3-10-3-1">
                <text:number>•</text:number>
                <text:p text:style-name="al">18 jaar of ouder is;</text:p>
              </text:list-item>
              <text:list-item text:style-override="id1-3-2-3-10-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10-3-3">
                <text:number>•</text:number>
                <text:p text:style-name="al">Geen in aanmerking te nemen vermogen als bedoeld in artikel 34 van de Participatiewet heeft; </text:p>
              </text:list-item>
            </text:list>
            <text:p text:style-name="al">En </text:p>
            <text:p text:style-name="al">•Een persoon is van wie is vastgesteld dat hij met voltijdse arbeid niet in staat is tot het verdienen van het wettelijk minimumloon, doch wel mogelijkheden tot arbeidsparticipatie heeft. </text:p>
            <text:p text:style-name="al">Het gaat om advies met betrekking tot het oordeel of een persoon met voltijdse arbeid niet in staat is tot het verdienen van het wettelijk minimumloon, doch wel mogelijkheden tot arbeidsparticipatie heeft. </text:p>
            <text:p text:style-name="al"/>
          </text:section>
          <text:section text:name="divisie_id1-3-2-3-11" text:style-name="divisie">
            <text:p text:style-name="kop_level1">Artikel 3 Eenmaal per periode individuele studietoeslag verlenen</text:p>
            <text:p text:style-name="al">Een persoon kan slecht éénmalig binnen een periode van 12 maanden in aanmerking komen voor een individuele studietoeslag. Door de toeslag in twee termijnen per jaar toe te kennen hoeft deze niet gefiscaliseerd te worden, wat wel het geval is bij periodieke toekenning (b.v. maandelijkse toekenning).</text:p>
            <text:p text:style-name="al"/>
          </text:section>
          <text:section text:name="divisie_id1-3-2-3-12" text:style-name="divisie">
            <text:p text:style-name="kop_level1">Artikel 4 Hoogte individuele studietoeslag </text:p>
            <text:p text:style-name="al">In artikel 4 van deze verordening is de hoogte van de individuele studietoeslag geregeld. Hierbij wordt de studietoeslag per persoon die voldoet aan de voorwaarden toegekend. Een individuele studietoeslag bedraagt €750,00 per jaar. </text:p>
            <text:p text:style-name="al">Is sprake van gehuwden die allebei of afzonderlijk voldoen aan de voorwaarden voor een individuele studietoeslag, dan komen zij afzonderlijk in aanmerking voor een individuele studietoeslag. </text:p>
            <text:p text:style-name="al">In het tweede lid van dit artikel is opgenomen dat er geen recht op de studietoeslag bestaat indien het totale inkomen van de belanghebbende hoger is dan het voor deze persoon geldende wettelijk minimumloon. De toeslag is immer juist bedoeld voor personen die <text:span text:style-name="nadrukcur">niet </text:span>het minimumloon kunnen verdienen. </text:p>
            <text:p text:style-name="al"/>
          </text:section>
          <text:section text:name="divisie_id1-3-2-3-13" text:style-name="divisie">
            <text:p text:style-name="kop_level1">Artikel 5 Betaling individuele studietoeslag </text:p>
            <text:p text:style-name="al">In dit artikel wordt de frequentie van de betaling van de individuele studietoeslag geregeld. Een individuele studietoeslag wordt in twee termijnen uitbetaald. Dit is het bedrag zoals neergelegd in artikel 4 van deze verordening. Na 12 maanden kan een persoon opnieuw in aanmerking komen voor een individuele studietoeslag. Dit volgt uit artikel 3 van de verordening.</text:p>
            <text:p text:style-name="al"/>
            <text:p text:style-name="al">Indien wordt gekozen voor periodieke uitbetaling van de individuele studietoeslag is er sprake va neen periodieke verstrekking van bijzondere bijstand. Bij periodieke betaling van deze studietoeslag dienen gemeenten rekening te houden met de fiscale gevolgen. Volgens de Rekenregels en handleiding loonheffingen over bijstandsuitkeringen 2014 is periodieke bijzondere bijstand die niet bestedingsgebonden is, maar inkomensaanvullend namelijk een belaste verstrekking. Een halfjaarlijkse uitbetaling van bijzondere bijstand is een onbelaste verstrekking. Daarom is gekozen voor een verstrekking in twee termijn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7671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17</meta:user-defined>
    <meta:user-defined meta:name="OVERHEIDop.GmbID/DC.identifier">gmb-2015-76717</meta:user-defined>
    <meta:user-defined meta:name="OVERHEID.Gemeente/DC.creator">Twenteran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