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iebanweg 2, Hem ()V926/45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een bedrijfsruimte aan de Driebanweg 2 in Hem. De vergunning is verzonden op 14 augustus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671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iebanweg 2, Hem ()V926/45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14</meta:user-defined>
    <meta:user-defined meta:name="OVERHEIDop.GmbID/DC.identifier">gmb-2015-7671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L 2</meta:user-defined>
    <meta:user-defined meta:name="OVERHEIDop.woonplaats">Hem</meta:user-defined>
    <meta:user-defined meta:name="OVERHEIDop.straatnaam">Drieban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586 518895</meta:user-defined>
    <meta:user-defined meta:name="OVERHEIDop.versieInformatie"/>
  </office:meta>
</office:document-meta>
</file>