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Twijver 17, Venhuizen (OV946/1067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twee bomen in de achtertuin aan het Twijver 17 in Venhuizen. De vergunning is verzonden op 14 augustus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76713</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13</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13</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wijver 17, Venhuizen (OV946/106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713</meta:user-defined>
    <meta:user-defined meta:name="OVERHEIDop.GmbID/DC.identifier">gmb-2015-76713</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BT 17</meta:user-defined>
    <meta:user-defined meta:name="OVERHEIDop.woonplaats">Venhuizen</meta:user-defined>
    <meta:user-defined meta:name="OVERHEIDop.straatnaam">Twijver</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2374 519793</meta:user-defined>
    <meta:user-defined meta:name="OVERHEIDop.versieInformatie"/>
  </office:meta>
</office:document-meta>
</file>