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REMSTRAAT NAAST NUMMER 1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Bremstraat naast nummer 1 te Oudeschoot (19-08-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6709</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09</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09</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BREMSTRAAT NAAST NUMMER 1 OUDESCHOO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6709</meta:user-defined>
    <meta:user-defined meta:name="OVERHEIDop.GmbID/DC.identifier">gmb-2015-76709</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1CW 1</meta:user-defined>
    <meta:user-defined meta:name="OVERHEIDop.woonplaats">Oudeschoot</meta:user-defined>
    <meta:user-defined meta:name="OVERHEIDop.straatnaam">Bremstraa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3446 549645</meta:user-defined>
    <meta:user-defined meta:name="OVERHEIDop.versieInformatie"/>
  </office:meta>
</office:document-meta>
</file>