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Fazantstraat 66, 6601 BP,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Fazantstraat 66, 6601 BP, Wijchen, het afwijken van het bestemmingsplan, het bouwen van een bijgebouw en een reclamezuil en het plaatsen van handelsreclame, 17-8-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670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0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0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azantstraat 66, 6601 BP,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705</meta:user-defined>
    <meta:user-defined meta:name="OVERHEIDop.GmbID/DC.identifier">gmb-2015-7670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BP 66</meta:user-defined>
    <meta:user-defined meta:name="OVERHEIDop.woonplaats">Wijchen</meta:user-defined>
    <meta:user-defined meta:name="OVERHEIDop.straatnaam">Fazan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27</meta:user-defined>
    <meta:user-defined meta:name="xs:date/OVERHEIDop.einddatum">2015-10-07</meta:user-defined>
    <meta:user-defined meta:name="OVERHEID.EPSG28992/DC.spatial">178041 425210</meta:user-defined>
    <meta:user-defined meta:name="OVERHEIDop.versieInformatie"/>
  </office:meta>
</office:document-meta>
</file>