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 R POSTSTRAAT VOOR NUMMER 8 1 TOT EN MET 8 40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K R Poststraat voor nummer 8 1 tot en met 8 403 te Heerenveen (11-08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670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0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0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 R POSTSTRAAT VOOR NUMMER 8 1 TOT EN MET 8 40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03</meta:user-defined>
    <meta:user-defined meta:name="OVERHEIDop.GmbID/DC.identifier">gmb-2015-7670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1EP 8 4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926 552905</meta:user-defined>
    <meta:user-defined meta:name="OVERHEIDop.versieInformatie"/>
  </office:meta>
</office:document-meta>
</file>