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penbare ruimte Asserpark t.h.v. nr. 25 en Generaal Foulkesweg i.o.v. nr. 68, kappen van 1 berk en 1 paarden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Asserpark t.h.v. nr. 25 en Generaal Foulkesweg i.o.v. nr. 68, kappen van 1 berk en 1 paardenkastanje, WABO-2015-0007, verzenddatum 23-0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670</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0</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0</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enbare ruimte Asserpark t.h.v. nr. 25 en Generaal Foulkesweg i.o.v. nr. 68, kappen van 1 berk en 1 paardenkastanj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670</meta:user-defined>
    <meta:user-defined meta:name="OVERHEIDop.GmbID/DC.identifier">gmb-2015-767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HA 25</meta:user-defined>
    <meta:user-defined meta:name="OVERHEIDop.woonplaats">Wageningen</meta:user-defined>
    <meta:user-defined meta:name="OVERHEIDop.straatnaam">Asserpark</meta:user-defined>
    <meta:user-defined meta:name="OVERHEID.PostcodeHuisnummer/OVERHEIDop.postcodeHuisnummer">6703BM 41t</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1-23</meta:user-defined>
    <meta:user-defined meta:name="OVERHEID.EPSG28992/DC.spatial">175058 443399</meta:user-defined>
    <meta:user-defined meta:name="OVERHEID.EPSG28992/DC.spatial">174974 442091</meta:user-defined>
    <meta:user-defined meta:name="OVERHEIDop.versieInformatie"/>
  </office:meta>
</office:document-meta>
</file>