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on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augustus 2015:</text:p>
            <text:p text:style-name="common-al">-<text:span text:style-name="nadrukvet"> Donkerstraat 2</text:span><text:span text:style-name="nadrukvet">:</text:span> het realiseren van een authentiek, functionerende waterput met putmik. 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1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669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9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9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onk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91</meta:user-defined>
    <meta:user-defined meta:name="OVERHEIDop.GmbID/DC.identifier">gmb-2015-7669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onkerstraat 2: het realiseren van een authentiek, functionerende waterput met putmik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Donk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0</meta:user-defined>
    <meta:user-defined meta:name="OVERHEID.EPSG28992/DC.spatial">153551 400086</meta:user-defined>
    <meta:user-defined meta:name="OVERHEIDop.versieInformatie"/>
  </office:meta>
</office:document-meta>
</file>