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4 augustus 2015, Hoofdstraat 98, 5121 JH</text:p>
            <text:p text:style-name="common-al">vestigen duikcentru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669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9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9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90</meta:user-defined>
    <meta:user-defined meta:name="OVERHEIDop.GmbID/DC.identifier">gmb-2015-7669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H 98</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41 400568</meta:user-defined>
    <meta:user-defined meta:name="OVERHEIDop.versieInformatie"/>
  </office:meta>
</office:document-meta>
</file>