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Gilze </text:p>
            <text:p text:style-name="common-al">14 augustus 2015, N260 tussen Gilze-Rijen en Baarle-Nassau</text:p>
            <text:p text:style-name="common-al">groot onderhoud aan de N260</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668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8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8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87</meta:user-defined>
    <meta:user-defined meta:name="OVERHEIDop.GmbID/DC.identifier">gmb-2015-7668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966 395321</meta:user-defined>
    <meta:user-defined meta:name="OVERHEIDop.versieInformatie"/>
  </office:meta>
</office:document-meta>
</file>