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arri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augustus 2015:</text:p>
            <text:p text:style-name="common-al">- <text:span text:style-name="nadrukvet">Barrierweg</text:span><text:span text:style-name="nadrukvet"/><text:span text:style-name="nadrukvet"> 23</text:span><text:span text:style-name="nadrukvet">:</text:span> het realiseren van een authentiek, functionerende waterput met putmik. 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1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668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8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8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rrier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86</meta:user-defined>
    <meta:user-defined meta:name="OVERHEIDop.GmbID/DC.identifier">gmb-2015-7668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arrierweg 23: het realiseren van een authentiek, functionerende waterput met putmik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A 23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0</meta:user-defined>
    <meta:user-defined meta:name="OVERHEID.EPSG28992/DC.spatial">153958 397304</meta:user-defined>
    <meta:user-defined meta:name="OVERHEIDop.versieInformatie"/>
  </office:meta>
</office:document-meta>
</file>