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Hoge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30-06-2015 OV 2015-080  Hogeweg 80 het realisren van een uitrit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66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Hog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85</meta:user-defined>
    <meta:user-defined meta:name="OVERHEIDop.GmbID/DC.identifier">gmb-2015-7668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J 80</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947 504467</meta:user-defined>
    <meta:user-defined meta:name="OVERHEIDop.versieInformatie"/>
  </office:meta>
</office:document-meta>
</file>