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op grond van artikel 2:72 van de Algemene Plaatselijke Verordening onder strikte voorwaarden een vergunning te hebben verleend voor de verkoop van consumentenvuurwerk aan Boerenbond Gilze, Lange Wagenstraat 61 in Gilze op 29 december, 30 december en 31 december 2015. </text:p>
            <text:p text:style-name="common-al">Belanghebbenden kunnen op grond van de Algemene wet bestuursrecht bezwaar maken tegen dit besluit, binnen 6 weken na de datum van verzending van het besluit (10 augustus 20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667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79</meta:user-defined>
    <meta:user-defined meta:name="OVERHEIDop.GmbID/DC.identifier">gmb-2015-7667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B 61</meta:user-defined>
    <meta:user-defined meta:name="OVERHEIDop.woonplaats">Gilze</meta:user-defined>
    <meta:user-defined meta:name="OVERHEIDop.straatnaam">Lange Wag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586 395121</meta:user-defined>
    <meta:user-defined meta:name="OVERHEIDop.versieInformatie"/>
  </office:meta>
</office:document-meta>
</file>