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erenigingsdag deelnemers AH Zetjes actie op 27 september 2015 van 10.00 tot 18.00 uur op het Wilhelminaplein en in winkelcentrum de Laverije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667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70</meta:user-defined>
    <meta:user-defined meta:name="OVERHEIDop.GmbID/DC.identifier">gmb-2015-766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