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e Oosterstraat 79 (verbouwing pand tot 2 zelfstandige wooneenheden*); 22929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12-2014</text:p>
            <text:p text:style-name="al">*Betreft (deels) legalisatie</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6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Oosterstraat 79 (verbouwing pand tot 2 zelfstandige wooneenheden*); 22929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67</meta:user-defined>
    <meta:user-defined meta:name="OVERHEIDop.GmbID/DC.identifier">gmb-2015-766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LA 73</meta:user-defined>
    <meta:user-defined meta:name="OVERHEIDop.woonplaats">Hilversum</meta:user-defined>
    <meta:user-defined meta:name="OVERHEIDop.straatnaam">1e Ooster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11 470307</meta:user-defined>
    <meta:user-defined meta:name="OVERHEIDop.versieInformatie"/>
  </office:meta>
</office:document-meta>
</file>