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, Dorpsstraat 14, het plaatsen van luiken in de voorgevel van een landbouwschuur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Dorpsstraat 14 , 9527 TC, </text:p>
            <text:p text:style-name="common-al">het plaatsen van luiken in de voorgevel van een landbouwschuur, (111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66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, Dorpsstraat 14, het plaatsen van luiken in de voorgevel van een landbouwschuur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69</meta:user-defined>
    <meta:user-defined meta:name="OVERHEIDop.GmbID/DC.identifier">gmb-2015-7666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7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8</meta:user-defined>
    <meta:user-defined meta:name="xs:date/OVERHEIDop.einddatum">2015-09-28</meta:user-defined>
    <meta:user-defined meta:name="OVERHEID.EPSG28992/DC.spatial">251146 552136</meta:user-defined>
    <meta:user-defined meta:name="OVERHEIDop.versieInformatie"/>
  </office:meta>
</office:document-meta>
</file>