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Valtherweg 6a , het kappen van een zieke kastanje boom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8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Valtherweg 6a , het kappen van een zieke kastanje boom, 12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6664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6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6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Valtherweg 6a , het kappen van een zieke kastanje boom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64</meta:user-defined>
    <meta:user-defined meta:name="OVERHEIDop.GmbID/DC.identifier">gmb-2015-76664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TB 6a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8-16</meta:user-defined>
    <meta:user-defined meta:name="xs:date/OVERHEIDop.einddatum">2015-09-26</meta:user-defined>
    <meta:user-defined meta:name="OVERHEID.EPSG28992/DC.spatial">255117 544985</meta:user-defined>
    <meta:user-defined meta:name="OVERHEIDop.versieInformatie"/>
  </office:meta>
</office:document-meta>
</file>