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Kruizemuntweg, kavel A 1311, prefab trafostation plaatsen, 17-08-2015, 2015-00360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6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6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6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ruizemuntweg, kavel A 1311, prefab trafostation plaatsen, 17-08-2015, 2015-00360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61</meta:user-defined>
    <meta:user-defined meta:name="OVERHEIDop.GmbID/DC.identifier">gmb-2015-766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