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Eugenie Previnaireweg 63, 2151 BB, realiseren van een entree, 17-08-2015, 2015-00360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6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6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Eugenie Previnaireweg 63, 2151 BB, realiseren van een entree, 17-08-2015, 2015-0036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60</meta:user-defined>
    <meta:user-defined meta:name="OVERHEIDop.GmbID/DC.identifier">gmb-2015-766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BB 63</meta:user-defined>
    <meta:user-defined meta:name="OVERHEIDop.woonplaats">Nieuw-Vennep</meta:user-defined>
    <meta:user-defined meta:name="OVERHEIDop.straatnaam">Eugénie Prévinaire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022 475560</meta:user-defined>
    <meta:user-defined meta:name="OVERHEIDop.versieInformatie"/>
  </office:meta>
</office:document-meta>
</file>