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hoek Sperwerstraat - Roe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chaftkeet, chemisch toilet, opslagcontainers en afvalcontainers </text:p>
            <text:p text:style-name="tussenkopcur">
            <text:span text:style-name="nadrukvet">Locatie: hoek Sperwerstraat - Roekenstraat</text:span>
          </text:p>
            <text:p text:style-name="common-al">Datum: 14 september 2015 tot en met 19 december 2015 </text:p>
            <text:p text:style-name="common-al">Dossiernummer: 2015-08-004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65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5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5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hoek Sperwerstraat - Roek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56</meta:user-defined>
    <meta:user-defined meta:name="OVERHEIDop.GmbID/DC.identifier">gmb-2015-7665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DJ 35</meta:user-defined>
    <meta:user-defined meta:name="OVERHEIDop.woonplaats">Arnhem</meta:user-defined>
    <meta:user-defined meta:name="OVERHEIDop.straatnaam">Sperw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4</meta:user-defined>
    <meta:user-defined meta:name="xs:date/OVERHEIDop.einddatum">2015-12-19</meta:user-defined>
    <meta:user-defined meta:name="OVERHEID.EPSG28992/DC.spatial">192445 446220</meta:user-defined>
    <meta:user-defined meta:name="OVERHEIDop.versieInformatie"/>
  </office:meta>
</office:document-meta>
</file>