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öderblomstraat 127, 2131 GD, schuur uitbreiden, 17-08-2015, 2015-00360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65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5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5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öderblomstraat 127, 2131 GD, schuur uitbreiden, 17-08-2015, 2015-00360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655</meta:user-defined>
    <meta:user-defined meta:name="OVERHEIDop.GmbID/DC.identifier">gmb-2015-766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GD 127</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295 479727</meta:user-defined>
    <meta:user-defined meta:name="OVERHEIDop.versieInformatie"/>
  </office:meta>
</office:document-meta>
</file>