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anckspolder 50, 2134 ZK, woning uitbreiden t.b.v. mantelzorg woonruimte, 17-08-2015, 2015-00360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650</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50</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50</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anckspolder 50, 2134 ZK, woning uitbreiden t.b.v. mantelzorg woonruimte, 17-08-2015, 2015-00360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650</meta:user-defined>
    <meta:user-defined meta:name="OVERHEIDop.GmbID/DC.identifier">gmb-2015-7665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ZK 50</meta:user-defined>
    <meta:user-defined meta:name="OVERHEIDop.woonplaats">Hoofddorp</meta:user-defined>
    <meta:user-defined meta:name="OVERHEIDop.straatnaam">Banckspolder</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644 481589</meta:user-defined>
    <meta:user-defined meta:name="OVERHEIDop.versieInformatie"/>
  </office:meta>
</office:document-meta>
</file>