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wijzigen van een kozijn in de zijgevel en de indeling van de woning, Augustusweg 15 te De Meern, HZ_WABO-15-22025</text:p>
      <text:section text:name="zakelijke-mededeling_id1-3-2" text:style-name="zakelijke-mededeling">
        <text:section text:name="zakelijke-mededeling-tekst_id1-3-2-1" text:style-name="zakelijke-mededeling-tekst">
          <text:section text:name="tekst_id1-3-2-1-1" text:style-name="tekst">
            <text:p text:style-name="common-al">Augustusweg 15 te De Meern</text:p>
            <text:p text:style-name="common-al">HZ_WABO-15-22025</text:p>
            <text:p text:style-name="common-al">Het wijzigen van een kozijn in de zijgevel en de indeling van de woning</text:p>
            <text:p text:style-name="common-al">Datum besluit: 14-08-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662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2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een kozijn in de zijgevel en de indeling van de woning, Augustusweg 15 te De Meern, HZ_WABO-15-220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28</meta:user-defined>
    <meta:user-defined meta:name="OVERHEIDop.GmbID/DC.identifier">gmb-2015-7662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KR 15</meta:user-defined>
    <meta:user-defined meta:name="OVERHEIDop.woonplaats">De Meern</meta:user-defined>
    <meta:user-defined meta:name="OVERHEIDop.straatnaam">Augustus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0122 454779</meta:user-defined>
    <meta:user-defined meta:name="OVERHEIDop.versieInformatie"/>
  </office:meta>
</office:document-meta>
</file>