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orpstraat in Heythuysen (Lindeboom Vastelaoves Pleinfestij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en omroep 3ML: Lindeboom Vastelaoves Pleinfestijn op 14 februari 2015 van 12.30 uur tot 18.00 uur op het plein voor het voormalige gemeentehuis aan de Dorpstraat in Heythuysen. Verzenddatum: 16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6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in Heythuysen (Lindeboom Vastelaoves Pleinfest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62</meta:user-defined>
    <meta:user-defined meta:name="OVERHEIDop.GmbID/DC.identifier">gmb-2015-7662</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X 29</meta:user-defined>
    <meta:user-defined meta:name="OVERHEIDop.woonplaats">Heythuysen</meta:user-defined>
    <meta:user-defined meta:name="OVERHEIDop.straatnaam">Eduard van Wegberg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0447 362412</meta:user-defined>
    <meta:user-defined meta:name="OVERHEIDop.versieInformatie"/>
  </office:meta>
</office:document-meta>
</file>