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een els op de locatie M. Stolpstraat 19, 1751 CZ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320</text:p>
            <text:p text:style-name="last-al">Ingekomen: 14 augustus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76618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618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618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een els op de locatie M. Stolpstraat 19, 1751 CZ in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6618</meta:user-defined>
    <meta:user-defined meta:name="OVERHEIDop.GmbID/DC.identifier">gmb-2015-76618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1CZ 19</meta:user-defined>
    <meta:user-defined meta:name="OVERHEIDop.woonplaats">Schagerbrug</meta:user-defined>
    <meta:user-defined meta:name="OVERHEIDop.straatnaam">M. Stolpstraa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2623 535023</meta:user-defined>
    <meta:user-defined meta:name="OVERHEIDop.versieInformatie"/>
  </office:meta>
</office:document-meta>
</file>