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phoorn - Diphoorn 24: voor het kappen van een kastanjeboom, een populier e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augustus 2015</text:p>
            <text:p text:style-name="common-al"/>
            <text:p text:style-name="last-al">zaak-55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60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0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0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phoorn - Diphoorn 24: voor het kappen van een kastanjeboom, een populier e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07</meta:user-defined>
    <meta:user-defined meta:name="OVERHEIDop.GmbID/DC.identifier">gmb-2015-7660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2TB 24</meta:user-defined>
    <meta:user-defined meta:name="OVERHEIDop.woonplaats">Diphoorn</meta:user-defined>
    <meta:user-defined meta:name="OVERHEIDop.straatnaam">Diphoor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748 532227</meta:user-defined>
    <meta:user-defined meta:name="OVERHEIDop.versieInformatie"/>
  </office:meta>
</office:document-meta>
</file>