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Lage Lochemseweg 25a en 25b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5 is onderstaande aanvraag buiten behandeling gesteld en aan de aanvrager bekendgemaakt:</text:p>
            <text:p text:style-name="common-al">Lage Lochemsweg 25a en 25b Almen, het plaatsen van een woningscheidende/brandwerende wand, nr. 2015-01429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659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9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9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Lage Lochemseweg 25a en 25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6599</meta:user-defined>
    <meta:user-defined meta:name="OVERHEIDop.GmbID/DC.identifier">gmb-2015-7659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PA 25a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6086 462816</meta:user-defined>
    <meta:user-defined meta:name="OVERHEIDop.versieInformatie"/>
  </office:meta>
</office:document-meta>
</file>