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Zaadvenenweg 1: voor de renovatie en uitbreiding van een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mei 2015. Verleend op 17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8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658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Zaadvenenweg 1: voor de renovatie en uitbreiding van een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86</meta:user-defined>
    <meta:user-defined meta:name="OVERHEIDop.GmbID/DC.identifier">gmb-2015-765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A 1</meta:user-defined>
    <meta:user-defined meta:name="OVERHEIDop.woonplaats">Coevorden</meta:user-defined>
    <meta:user-defined meta:name="OVERHEIDop.straatnaam">Zaadven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37 520292</meta:user-defined>
    <meta:user-defined meta:name="OVERHEIDop.versieInformatie"/>
  </office:meta>
</office:document-meta>
</file>