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Valsteeg 8: voor het herbouwen van een bijgebouw t.b.v. kookpub 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juni 2015. Verleend op 13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10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658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8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8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Valsteeg 8: voor het herbouwen van een bijgebouw t.b.v. kookpub 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84</meta:user-defined>
    <meta:user-defined meta:name="OVERHEIDop.GmbID/DC.identifier">gmb-2015-7658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RK 8</meta:user-defined>
    <meta:user-defined meta:name="OVERHEIDop.woonplaats">Dalen</meta:user-defined>
    <meta:user-defined meta:name="OVERHEIDop.straatnaam">Valste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48 525556</meta:user-defined>
    <meta:user-defined meta:name="OVERHEIDop.versieInformatie"/>
  </office:meta>
</office:document-meta>
</file>