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Reinier de Graaf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DA | Reinier de Graafweg 2 | het verwijderen van pakkingen uit flenzen en losliggende pakking en cv-ketels | datum ingediend: 11-08-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8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83</meta:user-defined>
    <meta:user-defined meta:name="OVERHEIDop.GmbID/DC.identifier">gmb-2015-7658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DA 24</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00 446149</meta:user-defined>
    <meta:user-defined meta:name="OVERHEIDop.versieInformatie"/>
  </office:meta>
</office:document-meta>
</file>