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2 bomen op de locatie Hollands Hoen 86 t/m 116, 1751 P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1</text:p>
            <text:p text:style-name="last-al">Ingekomen: 14 augustus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657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7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7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2 bomen op de locatie Hollands Hoen 86 t/m 116, 1751 P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79</meta:user-defined>
    <meta:user-defined meta:name="OVERHEIDop.GmbID/DC.identifier">gmb-2015-765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PK 86</meta:user-defined>
    <meta:user-defined meta:name="OVERHEIDop.woonplaats">Schagerbrug</meta:user-defined>
    <meta:user-defined meta:name="OVERHEIDop.straatnaam">Hollands Ho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057 535125</meta:user-defined>
    <meta:user-defined meta:name="OVERHEIDop.versieInformatie"/>
  </office:meta>
</office:document-meta>
</file>