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aagmuur verwijderen Goeman Borgesiusstraat 3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Voor het verwijderen van een deel van de draagmuur tussen keuken en woonkamer en het plaatsen van een stalen balk op de locatie Goeman Borgesiusstraat 30 (17-08-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76577</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77</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77</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agmuur verwijderen Goeman Borgesiusstraat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577</meta:user-defined>
    <meta:user-defined meta:name="OVERHEIDop.GmbID/DC.identifier">gmb-2015-7657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JP 30</meta:user-defined>
    <meta:user-defined meta:name="OVERHEIDop.woonplaats">Vlissingen</meta:user-defined>
    <meta:user-defined meta:name="OVERHEIDop.straatnaam">Goeman Borgesius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8-21</meta:user-defined>
    <meta:user-defined meta:name="xs:date/OVERHEIDop.einddatum">2015-10-09</meta:user-defined>
    <meta:user-defined meta:name="OVERHEID.EPSG28992/DC.spatial">27326 387452</meta:user-defined>
    <meta:user-defined meta:name="OVERHEIDop.versieInformatie"/>
  </office:meta>
</office:document-meta>
</file>