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levering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Z | Kleveringweg 16 | het verwijderen van een vuurtoren dat onderdeel is van het kantoor | datum ingediend: 12-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7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evering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74</meta:user-defined>
    <meta:user-defined meta:name="OVERHEIDop.GmbID/DC.identifier">gmb-2015-765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16</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0 449101</meta:user-defined>
    <meta:user-defined meta:name="OVERHEIDop.versieInformatie"/>
  </office:meta>
</office:document-meta>
</file>