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 is </text:span></text:span><text:span text:style-name="nadrukcur">b</text:span>innengekomen:</text:p>
            <text:p text:style-name="common-al">Betreft: Boggelderenk 3 te Zutphen.</text:p>
            <text:p text:style-name="common-al">Onderwerp: een melding voor de verandering van de inrichting.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</text:span>
            </text:span>
            <text:span text:style-name="nadrukvet">
              <text:span text:style-name="nadrukcur"> moet voldoen </text:span>
            </text:span>aan algemene, landelijk vastgestelde regels.</text:p>
            <text:p text:style-name="tussenkopcur">Inzage</text:p>
            <text:p text:style-name="common-al">De melding ligt vanaf heden tot en met 16 september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656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6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6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6565</meta:user-defined>
    <meta:user-defined meta:name="OVERHEIDop.GmbID/DC.identifier">gmb-2015-76565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op.referentienummer">55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BW 3</meta:user-defined>
    <meta:user-defined meta:name="OVERHEIDop.woonplaats">Zutphen</meta:user-defined>
    <meta:user-defined meta:name="OVERHEIDop.straatnaam">Boggelderenk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9-02</meta:user-defined>
    <meta:user-defined meta:name="xs:date/OVERHEIDop.einddatum">2015-09-16</meta:user-defined>
    <meta:user-defined meta:name="OVERHEID.EPSG28992/DC.spatial">212283 459634</meta:user-defined>
    <meta:user-defined meta:name="OVERHEIDop.versieInformatie"/>
  </office:meta>
</office:document-meta>
</file>