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 niet akkoord: Delft | Oude Delft 25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E | Oude Delft 257A | kozijnwijziging, kozijnvervanging of gevelwijziging | 11-08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656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6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6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 niet akkoord: Delft | Oude Delft 25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62</meta:user-defined>
    <meta:user-defined meta:name="OVERHEIDop.GmbID/DC.identifier">gmb-2015-7656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HE 257a</meta:user-defined>
    <meta:user-defined meta:name="OVERHEIDop.woonplaats">Delft</meta:user-defined>
    <meta:user-defined meta:name="OVERHEIDop.straatnaam">Oude Delf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25 447897</meta:user-defined>
    <meta:user-defined meta:name="OVERHEIDop.versieInformatie"/>
  </office:meta>
</office:document-meta>
</file>