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vrij: Delft | Van der Heimstraat 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EB | Van der Heimstraat 24 | het uitbreiden van de woning aan de achterzijde | bouw | datum vergunningvrij: 11-08-2015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76558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558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558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vrij: Delft | Van der Heimstraat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558</meta:user-defined>
    <meta:user-defined meta:name="OVERHEIDop.GmbID/DC.identifier">gmb-2015-76558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3EB 24</meta:user-defined>
    <meta:user-defined meta:name="OVERHEIDop.woonplaats">Delft</meta:user-defined>
    <meta:user-defined meta:name="OVERHEIDop.straatnaam">Van der Heimstraa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3683 447361</meta:user-defined>
    <meta:user-defined meta:name="OVERHEIDop.versieInformatie"/>
  </office:meta>
</office:document-meta>
</file>