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uwenbergstraa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64</text:p>
            <text:p text:style-name="common-al">Verleend op 18 augustus 2015</text:p>
            <text:p text:style-name="common-al">het kappen van een populier op het perceel  Ruwenbergstraat 7 te Sint-Michielsgestel, kadastraal bekend gemeente Sint-Michielsgestel, sectie M nummer 240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6556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56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56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uwenbergstraa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6556</meta:user-defined>
    <meta:user-defined meta:name="OVERHEIDop.GmbID/DC.identifier">gmb-2015-7655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G 7</meta:user-defined>
    <meta:user-defined meta:name="OVERHEIDop.woonplaats">Sint-Michielsgestel</meta:user-defined>
    <meta:user-defined meta:name="OVERHEIDop.straatnaam">Ruwenberg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8-24</meta:user-defined>
    <meta:user-defined meta:name="xs:date/OVERHEIDop.einddatum">2015-10-19</meta:user-defined>
    <meta:user-defined meta:name="OVERHEID.EPSG28992/DC.spatial">152483 406488</meta:user-defined>
    <meta:user-defined meta:name="OVERHEIDop.versieInformatie"/>
  </office:meta>
</office:document-meta>
</file>