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Julianalaan 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L | Julianalaan 134 | het aanbrengen van een experimentele ruimte op het buitenterrein | bouw | datum ingediend: 23-07-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5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5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5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Julianalaan 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53</meta:user-defined>
    <meta:user-defined meta:name="OVERHEIDop.GmbID/DC.identifier">gmb-2015-765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Julian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56 446884</meta:user-defined>
    <meta:user-defined meta:name="OVERHEIDop.versieInformatie"/>
  </office:meta>
</office:document-meta>
</file>