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Laan van Groenewegen 4, voorzijde langs de 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G | Laan van Groenewegen 4, voorzijde langs de weg | het kappen van een boom  | kap | beslistermijn is met maximaal 6 weken verlengd, nieuwe beslisdatum: 29-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50</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50</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50</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Laan van Groenewegen 4, voorzijde langs de 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50</meta:user-defined>
    <meta:user-defined meta:name="OVERHEIDop.GmbID/DC.identifier">gmb-2015-7655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KG 4</meta:user-defined>
    <meta:user-defined meta:name="OVERHEIDop.woonplaats">Delft</meta:user-defined>
    <meta:user-defined meta:name="OVERHEIDop.straatnaam">Laan van Groenewege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141 447392</meta:user-defined>
    <meta:user-defined meta:name="OVERHEIDop.versieInformatie"/>
  </office:meta>
</office:document-meta>
</file>