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winkel/wooncomplex De Ves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winkel/wooncomplex De Veste | het aanpassen van de commerciële ruimten op de begane grond en 1e verdieping | bouw | beslistermijn is met maximaal 6 weken verlengd, nieuwe beslisdatum: 06-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49</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49</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49</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winkel/wooncomplex De Ves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49</meta:user-defined>
    <meta:user-defined meta:name="OVERHEIDop.GmbID/DC.identifier">gmb-2015-7654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WG 136</meta:user-defined>
    <meta:user-defined meta:name="OVERHEIDop.woonplaats">Delft</meta:user-defined>
    <meta:user-defined meta:name="OVERHEIDop.straatnaam">Vesteplei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01 447215</meta:user-defined>
    <meta:user-defined meta:name="OVERHEIDop.versieInformatie"/>
  </office:meta>
</office:document-meta>
</file>